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 text:start-value="2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style:num-suffix=".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number text:level="1" style:num-format="1" text:start-value="6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in" text:min-label-width="0.260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0">
      <text:list-level-style-number text:level="1" style:num-format="1" text:start-value="6">
        <style:list-level-properties text:space-before="0in" text:min-label-width="0.2604in"/>
      </text:list-level-style-number>
      <text:list-level-style-number text:level="2" style:num-format="1" text:display-levels="2" text:start-value="3">
        <style:list-level-properties text:space-before="0in" text:min-label-width="0.260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style:text-position="super 64.2%"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list-style-name="LFO1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list-style-name="LFO1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list-style-name="LFO2" style:family="paragraph">
      <style:text-properties fo:font-size="14pt" style:font-size-asian="14pt" style:font-size-complex="14pt"/>
    </style:style>
    <style:style style:name="P21" style:parent-style-name="Standard" style:list-style-name="LFO2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22" style:parent-style-name="Standard" style:list-style-name="LFO2" style:family="paragraph"/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P26" style:parent-style-name="Standard" style:list-style-name="LFO3" style:family="paragraph">
      <style:text-properties fo:font-size="14pt" style:font-size-asian="14pt" style:font-size-complex="14pt"/>
    </style:style>
    <style:style style:name="P27" style:parent-style-name="Standard" style:list-style-name="LFO3" style:family="paragraph">
      <style:text-properties fo:font-size="14pt" style:font-size-asian="14pt" style:font-size-complex="14pt"/>
    </style:style>
    <style:style style:name="P28" style:parent-style-name="Standard" style:list-style-name="LFO3" style:family="paragraph">
      <style:text-properties fo:font-size="14pt" style:font-size-asian="14pt" style:font-size-complex="14pt"/>
    </style:style>
    <style:style style:name="P29" style:parent-style-name="Standard" style:list-style-name="LFO3" style:family="paragraph">
      <style:text-properties fo:font-size="14pt" style:font-size-asian="14pt" style:font-size-complex="14pt"/>
    </style:style>
    <style:style style:name="P30" style:parent-style-name="Standard" style:list-style-name="LFO3" style:family="paragraph">
      <style:text-properties fo:font-size="14pt" style:font-size-asian="14pt" style:font-size-complex="14pt"/>
    </style:style>
    <style:style style:name="P31" style:parent-style-name="Standard" style:list-style-name="LFO4" style:family="paragraph">
      <style:text-properties fo:font-size="14pt" style:font-size-asian="14pt" style:font-size-complex="14pt"/>
    </style:style>
    <style:style style:name="P32" style:parent-style-name="Standard" style:list-style-name="LFO5" style:family="paragraph">
      <style:text-properties fo:font-size="14pt" style:font-size-asian="14pt" style:font-size-complex="14pt"/>
    </style:style>
    <style:style style:name="P33" style:parent-style-name="Standard" style:list-style-name="LFO5" style:family="paragraph">
      <style:text-properties fo:font-size="14pt" style:font-size-asian="14pt" style:font-size-complex="14pt"/>
    </style:style>
    <style:style style:name="P34" style:parent-style-name="Standard" style:list-style-name="LFO5" style:family="paragraph">
      <style:text-properties fo:font-size="14pt" style:font-size-asian="14pt" style:font-size-complex="14pt"/>
    </style:style>
    <style:style style:name="P35" style:parent-style-name="Standard" style:list-style-name="LFO6" style:family="paragraph">
      <style:text-properties fo:font-size="14pt" style:font-size-asian="14pt" style:font-size-complex="14pt"/>
    </style:style>
    <style:style style:name="P36" style:parent-style-name="Standard" style:list-style-name="LFO6" style:family="paragraph">
      <style:text-properties fo:font-size="14pt" style:font-size-asian="14pt" style:font-size-complex="14pt"/>
    </style:style>
    <style:style style:name="P37" style:parent-style-name="Standard" style:list-style-name="LFO6" style:family="paragraph">
      <style:paragraph-properties fo:margin-bottom="0.2597in" fo:margin-left="0.5in" fo:text-indent="-0.5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list-style-name="LFO7" style:family="paragraph">
      <style:text-properties fo:font-size="14pt" style:font-size-asian="14pt" style:font-size-complex="14pt"/>
    </style:style>
    <style:style style:name="P41" style:parent-style-name="Standard" style:list-style-name="LFO7" style:family="paragraph">
      <style:text-properties fo:font-size="14pt" style:font-size-asian="14pt" style:font-size-complex="14pt"/>
    </style:style>
    <style:style style:name="P42" style:parent-style-name="Standard" style:list-style-name="LFO7" style:family="paragraph">
      <style:text-properties fo:font-size="14pt" style:font-size-asian="14pt" style:font-size-complex="14pt"/>
    </style:style>
    <style:style style:name="P43" style:parent-style-name="Standard" style:list-style-name="LFO7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44" style:parent-style-name="Standard" style:list-style-name="LFO7" style:family="paragraph">
      <style:text-properties fo:font-size="14pt" style:font-size-asian="14pt" style:font-size-complex="14pt"/>
    </style:style>
    <style:style style:name="P45" style:parent-style-name="Standard" style:list-style-name="LFO7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46" style:parent-style-name="Standard" style:list-style-name="LFO7" style:family="paragraph">
      <style:text-properties fo:font-size="14pt" style:font-size-asian="14pt" style:font-size-complex="14pt"/>
    </style:style>
    <style:style style:name="P47" style:parent-style-name="Standard" style:list-style-name="LFO7" style:family="paragraph">
      <style:text-properties fo:font-size="14pt" style:font-size-asian="14pt" style:font-size-complex="14pt"/>
    </style:style>
    <style:style style:name="P48" style:parent-style-name="Standard" style:list-style-name="LFO7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49" style:parent-style-name="Standard" style:list-style-name="LFO7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list-style-name="LFO8" style:family="paragraph">
      <style:text-properties fo:font-size="14pt" style:font-size-asian="14pt" style:font-size-complex="14pt"/>
    </style:style>
    <style:style style:name="P56" style:parent-style-name="Standard" style:list-style-name="LFO8" style:family="paragraph">
      <style:text-properties fo:font-size="14pt" style:font-size-asian="14pt" style:font-size-complex="14pt"/>
    </style:style>
    <style:style style:name="P57" style:parent-style-name="Standard" style:list-style-name="LFO8" style:family="paragraph">
      <style:text-properties fo:font-size="14pt" style:font-size-asian="14pt" style:font-size-complex="14pt"/>
    </style:style>
    <style:style style:name="P58" style:parent-style-name="Standard" style:list-style-name="LFO8" style:family="paragraph">
      <style:text-properties fo:font-size="14pt" style:font-size-asian="14pt" style:font-size-complex="14pt"/>
    </style:style>
    <style:style style:name="P59" style:parent-style-name="Standard" style:list-style-name="LFO8" style:family="paragraph">
      <style:text-properties fo:font-size="14pt" style:font-size-asian="14pt" style:font-size-complex="14pt"/>
    </style:style>
    <style:style style:name="P60" style:parent-style-name="Standard" style:list-style-name="LFO8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61" style:parent-style-name="Standard" style:list-style-name="LFO8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62" style:parent-style-name="Standard" style:list-style-name="LFO8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63" style:parent-style-name="Standard" style:list-style-name="LFO8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paragraph-properties fo:margin-left="0.4375in" fo:text-indent="-0.4375in">
        <style:tab-stops/>
      </style:paragraph-properties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paragraph-properties fo:margin-left="0.4375in" fo:text-indent="-0.4375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margin-left="0.4375in" fo:text-indent="-0.4375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margin-left="0.4375in" fo:text-indent="-0.4375in">
        <style:tab-stops/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margin-left="0.4375in" fo:text-indent="-0.4375in">
        <style:tab-stops/>
      </style:paragraph-properties>
    </style:style>
    <style:style style:name="T78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margin-left="0.4375in" fo:text-indent="-0.4375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margin-left="0.4375in" fo:text-indent="-0.4375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list-style-name="LFO9" style:family="paragraph">
      <style:text-properties fo:font-size="14pt" style:font-size-asian="14pt" style:font-size-complex="14pt"/>
    </style:style>
    <style:style style:name="P83" style:parent-style-name="Standard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84" style:parent-style-name="Standard" style:list-style-name="LFO10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85" style:parent-style-name="Standard" style:list-style-name="LFO10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Christ Church Foundation School</text:p>
      <text:p text:style-name="P2">Geography</text:p>
      <text:p text:style-name="P3"><text:span text:style-name="T4">3</text:span><text:span text:style-name="T5">rd</text:span><text:span text:style-name="T6"><text:s/>Form Syllabus (2015-2016)</text:span></text:p>
      <text:p text:style-name="P7"/>
      <text:p text:style-name="P8">Term 1</text:p>
      <text:p text:style-name="P9"/>
      <text:p text:style-name="P10">Unit 1 – Location and Time (4 weeks)</text:p>
      <text:p text:style-name="P11"/>
      <text:list text:style-name="LFO1" text:continue-numbering="true">
        <text:list-item>
          <text:list>
            <text:list-item>
              <text:p text:style-name="P12">Identify the main lines of latitude and longitude</text:p>
            </text:list-item>
            <text:list-item>
              <text:p text:style-name="P13">Locate a place<text:s/>from its latitude and longitude</text:p>
            </text:list-item>
            <text:list-item>
              <text:p text:style-name="P14">Name a place from its latitude and longitude</text:p>
            </text:list-item>
            <text:list-item>
              <text:p text:style-name="P15">Describe the earth's orbital movements (Rotation and Revolution) and explain the impact on time.</text:p>
            </text:list-item>
            <text:list-item>
              <text:p text:style-name="P16">Calculate the Standard Time of places</text:p>
            </text:list-item>
          </text:list>
        </text:list-item>
      </text:list>
      <text:p text:style-name="P17"/>
      <text:p text:style-name="P18">Unit 2 – Weather and climate (6 weeks)</text:p>
      <text:p text:style-name="P19"/>
      <text:list text:style-name="LFO2" text:continue-numbering="true">
        <text:list-item>
          <text:list>
            <text:list-item>
              <text:p text:style-name="P20">Distinguish between weather and climate</text:p>
            </text:list-item>
            <text:list-item>
              <text:p text:style-name="P21">Describe the elements of weather and name the instruments and units of measurements.</text:p>
            </text:list-item>
            <text:list-item>
              <text:p text:style-name="P22"><text:span text:style-name="T23">Explain how the following factors influence weather<text:s/></text:span><text:span text:style-name="T24">and</text:span><text:span text:style-name="T25"><text:s/>climate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6">Latitude</text:p>
            </text:list-item>
            <text:list-item>
              <text:p text:style-name="P27">Altitude (ELR &amp;<text:s/>ALR)</text:p>
            </text:list-item>
            <text:list-item>
              <text:p text:style-name="P28">Relief (Aspect)</text:p>
            </text:list-item>
            <text:list-item>
              <text:p text:style-name="P29">Distance from the sea (Continentality)</text:p>
            </text:list-item>
            <text:list-item>
              <text:p text:style-name="P30">Winds (Land and sea breezes and prevailing winds)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1">Describe the weather conditions associated with Caribbean Weather Systems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2">Tropical waves, hurricanes and cold fronts (before during and after)</text:p>
            </text:list-item>
            <text:list-item>
              <text:p text:style-name="P33">ITCZ and anticyclones</text:p>
            </text:list-item>
            <text:list-item>
              <text:p text:style-name="P34">Draw cross-sections of tropical waves and hurricanes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35">Illustrate the weather systems using isobars and relevant symbols.</text:p>
            </text:list-item>
            <text:list-item>
              <text:p text:style-name="P36">Identify areas in the Caribbean affected by weather systems</text:p>
            </text:list-item>
            <text:list-item>
              <text:p text:style-name="P37">Interpret the change in pressure and direction of winds<text:s/>from a weather system diagram.</text:p>
            </text:list-item>
          </text:list>
        </text:list-item>
      </text:list>
      <text:p text:style-name="P38">Unit 3 – Natural hazards and disasters (Part 1) (3 weeks)</text:p>
      <text:p text:style-name="P39"/>
      <text:list text:style-name="LFO7" text:continue-numbering="true">
        <text:list-item>
          <text:list>
            <text:list-item>
              <text:p text:style-name="P40">Distinguish between a natural hazard and disaster</text:p>
            </text:list-item>
            <text:list-item>
              <text:p text:style-name="P41">Recall and describe the activities associated with the Disaster Management Cycle.</text:p>
            </text:list-item>
            <text:list-item>
              <text:p text:style-name="P42">Describe the risks associated<text:s/>with hurricanes.</text:p>
            </text:list-item>
            <text:list-item>
              <text:p text:style-name="P43">Describe the strategies related to hurricanes within the Disaster Management<text:s/><text:soft-page-break/>Cycle.</text:p>
            </text:list-item>
            <text:list-item>
              <text:p text:style-name="P44">Describe the impacts of a hurricane on a NAMED Caribbean environment.</text:p>
            </text:list-item>
            <text:list-item>
              <text:p text:style-name="P45">Explain the responses of individuals, national and regional agencies in the Caribbean<text:s/>to reduce the effects of hurricanes.</text:p>
            </text:list-item>
            <text:list-item>
              <text:p text:style-name="P46">Describe the risks associated with flooding.</text:p>
            </text:list-item>
            <text:list-item>
              <text:p text:style-name="P47">Describe the strategies related to flooding within the Disaster Management Cycle.</text:p>
            </text:list-item>
            <text:list-item>
              <text:p text:style-name="P48">Describe the impacts of flooding on a NAMED Caribbean environment (e.g. Guyana).</text:p>
            </text:list-item>
            <text:list-item>
              <text:p text:style-name="P49">Explain the responses of individuals, national and regional agencies in the Caribbean to reduce the effects of flooding.</text:p>
            </text:list-item>
          </text:list>
        </text:list-item>
      </text:list>
      <text:p text:style-name="P50"/>
      <text:p text:style-name="P51">Term 2</text:p>
      <text:p text:style-name="P52"/>
      <text:p text:style-name="P53">Unit 4 – The internal forces (6 weeks)</text:p>
      <text:p text:style-name="P54"/>
      <text:list text:style-name="LFO8" text:continue-numbering="true">
        <text:list-item>
          <text:list>
            <text:list-item>
              <text:p text:style-name="P55">Describe and illustrate the internal structure of the earth</text:p>
            </text:list-item>
            <text:list-item>
              <text:p text:style-name="P56">Describe the three different types of rocks.</text:p>
            </text:list-item>
            <text:list-item>
              <text:p text:style-name="P57">Define the terms crustal plate and plate tectonics.</text:p>
            </text:list-item>
            <text:list-item>
              <text:p text:style-name="P58">Describe the theory of plate tectonics.</text:p>
            </text:list-item>
            <text:list-item>
              <text:p text:style-name="P59">Describe the global distribution of plates.</text:p>
            </text:list-item>
            <text:list-item>
              <text:p text:style-name="P60">Describe Plate movements and explain the formation of landforms associated with them. (Volcanoes, fold mountains, island arcs, trenches, block mountains and ridges and valleys)</text:p>
            </text:list-item>
            <text:list-item>
              <text:p text:style-name="P61">Locate island arcs, volcanoes, fold mountains, trenches, ridges, and block mountains on a world map. (Blue Mountains, Northern Range, Andes, Himalayas, Rockies, Puerto Rican Trench, Cayman Ridge, Barbados Ridge, Mid Atlantic Ridge, Soufriere and Soufriere Hills, Mt. Pelé, Kick- em Jenny, Aleutian Trench etc).</text:p>
            </text:list-item>
            <text:list-item>
              <text:p text:style-name="P62">Define the terms folding and faulting &amp; identify types of folds and faults.</text:p>
            </text:list-item>
            <text:list-item>
              <text:p text:style-name="P63">Explain the formation of earth quakes at plate margins and around volcanic areas.</text:p>
            </text:list-item>
          </text:list>
        </text:list-item>
      </text:list>
      <text:p text:style-name="P64"/>
      <text:p text:style-name="P65"/>
      <text:p text:style-name="P66">Unit 5 – Volcanoes (5 weeks)</text:p>
      <text:p text:style-name="P67"/>
      <text:p text:style-name="P68">5.1 – Differentiate between acid and basic lava.</text:p>
      <text:p text:style-name="P69">5.2 – Distinguish between intrusive and extrusive features.</text:p>
      <text:p text:style-name="P70">5.3 – Draw and label a diagram showing the appearance of sills, volcanic plugs, dykes and batholiths, lava flows and volcanoes.</text:p>
      <text:p text:style-name="P71">5.4 – Explain the formation of sills, dykes, batholiths and volcanic plugs.</text:p>
      <text:p text:style-name="P72">5.5 – Define the term volcano</text:p>
      <text:p text:style-name="P73">5.6 – Describe<text:s/>the global distribution of volcanoes</text:p>
      <text:p text:style-name="P74">5.7 – Draw labeled diagrams of lava plateaus, shield volcanoes, composite cones and<text:s/><text:soft-page-break/>calderas.</text:p>
      <text:p text:style-name="P75">5.8 – Explain the formation of and state the general locations of the items in 5.7.</text:p>
      <text:p text:style-name="P76">5.9 – State the benefits of volcanic activities.</text:p>
      <text:p text:style-name="P77"><text:span text:style-name="T78">Term 3</text:span></text:p>
      <text:p text:style-name="P79"/>
      <text:p text:style-name="P80">Unit 6 – Hazards (Part 2) (2 weeks)</text:p>
      <text:p text:style-name="P81"/>
      <text:list text:style-name="LFO9" text:continue-numbering="true">
        <text:list-item>
          <text:list>
            <text:list-item>
              <text:list>
                <text:list-item>
                  <text:p text:style-name="P82">Describe the risks associated with living in volcanic regions.</text:p>
                </text:list-item>
              </text:list>
            </text:list-item>
          </text:list>
        </text:list-item>
      </text:list>
      <text:p text:style-name="P83">6.2<text:tab/>Describe the strategies related to volcanoes within the Disaster Management Cycle.</text:p>
      <text:list text:style-name="LFO10" text:continue-numbering="true">
        <text:list-item>
          <text:list>
            <text:list-item>
              <text:p text:style-name="P84">Describe the impacts of a volcano on a NAMED Caribbean environment.</text:p>
            </text:list-item>
            <text:list-item>
              <text:p text:style-name="P85">Explain the responses of individuals, national and regional agencies in the Caribbean to reduce the effects of volcanoes.</text:p>
            </text:list-item>
          </text:list>
        </text:list-item>
      </text:list>
      <text:p text:style-name="P86"/>
      <text:p text:style-name="P87">Unit 7 – Mapwork (4 weeks)</text:p>
      <text:p text:style-name="P88"/>
      <text:p text:style-name="P89">7.1<text:tab/>State directions of places using the 16 point compass.</text:p>
      <text:p text:style-name="P90">7.2<text:s/><text:tab/>Locate areas using the 4 figure grid references.</text:p>
      <text:p text:style-name="P91">7.3<text:tab/>Use the linear scale the measure straight and curved distances.</text:p>
      <text:p text:style-name="P92">7.4<text:tab/>Define the terms relief, altitude, contours etc.<text:s/></text:p>
      <text:p text:style-name="P93">7.5<text:tab/>Recognize differences in attitude.</text:p>
      <text:p text:style-name="P94">7.6<text:tab/>Recognize different types of slopes on a topographical map.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 text:start-value="2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style:num-suffix=".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number text:level="1" style:num-format="1" text:start-value="6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in" text:min-label-width="0.260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0">
      <text:list-level-style-number text:level="1" style:num-format="1" text:start-value="6">
        <style:list-level-properties text:space-before="0in" text:min-label-width="0.2604in"/>
      </text:list-level-style-number>
      <text:list-level-style-number text:level="2" style:num-format="1" text:display-levels="2" text:start-value="3">
        <style:list-level-properties text:space-before="0in" text:min-label-width="0.260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vin Hall</meta:initial-creator>
    <dc:creator>Melvin Hall</dc:creator>
    <meta:creation-date>2015-06-03T16:46:00Z</meta:creation-date>
    <dc:date>2015-08-02T22:32:00Z</dc:date>
    <meta:template xlink:href="Normal" xlink:type="simple"/>
    <meta:editing-cycles>6</meta:editing-cycles>
    <meta:editing-duration>PT13200S</meta:editing-duration>
    <meta:document-statistic meta:page-count="3" meta:paragraph-count="8" meta:word-count="653" meta:character-count="4373" meta:row-count="31" meta:non-whitespace-character-count="3728"/>
  </office:meta>
</office:document-meta>
</file>